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AAAAD+HelveticaNeue-Bold" svg:font-family="AAAAAD+HelveticaNeue-Bold" style:font-family-generic="swiss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" style:parent-style-name="Standard" style:family="paragraph">
      <style:paragraph-properties fo:margin-bottom="0in" fo:line-height="100%">
        <style:tab-stops>
          <style:tab-stop style:type="right" style:position="6.3in"/>
        </style:tab-stops>
      </style:paragraph-properties>
      <style:text-properties style:font-name-complex="Calibri" fo:font-size="12pt" style:font-size-asian="12pt" style:font-size-complex="12pt"/>
    </style:style>
    <style:style style:name="P7" style:parent-style-name="Standard" style:family="paragraph">
      <style:paragraph-properties fo:margin-bottom="0in" fo:margin-right="0.3937in"/>
      <style:text-properties style:font-name-complex="Calibri" fo:font-size="12pt" style:font-size-asian="12pt" style:font-size-complex="12pt"/>
    </style:style>
    <style:style style:name="P8" style:parent-style-name="Standard" style:family="paragraph">
      <style:paragraph-properties fo:margin-bottom="0in" fo:margin-right="0.3937in"/>
      <style:text-properties style:font-name-complex="Calibri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margin-right="0.0805in"/>
      <style:text-properties style:font-name="Calibri" style:font-name-complex="Calibri"/>
    </style:style>
    <style:style style:name="P10" style:parent-style-name="Normalny" style:family="paragraph">
      <style:paragraph-properties fo:margin-right="0.0805in" fo:text-indent="0.5909in"/>
      <style:text-properties style:font-name="Calibri" style:font-name-complex="Calibri"/>
    </style:style>
    <style:style style:name="P11" style:parent-style-name="Normalny" style:family="paragraph">
      <style:paragraph-properties fo:margin-right="0.0805in" fo:text-indent="0.5909in"/>
      <style:text-properties style:font-name="Calibri" style:font-name-complex="Calibri"/>
    </style:style>
    <style:style style:name="P12" style:parent-style-name="Normalny" style:family="paragraph">
      <style:paragraph-properties fo:line-height="115%" fo:margin-right="0.0805in" fo:text-indent="0.5909in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 fo:font-weight="bold" style:font-weight-asian="bold"/>
    </style:style>
    <style:style style:name="T16" style:parent-style-name="Domyślnaczcionkaakapitu" style:family="text">
      <style:text-properties style:font-name="Calibri" style:font-name-complex="Calibri"/>
    </style:style>
    <style:style style:name="P17" style:parent-style-name="Normalny" style:family="paragraph">
      <style:paragraph-properties fo:line-height="115%" fo:margin-right="0.0805in" fo:text-indent="0.5909in"/>
    </style:style>
    <style:style style:name="TableColumn19" style:family="table-column">
      <style:table-column-properties style:column-width="0.7548in"/>
    </style:style>
    <style:style style:name="TableColumn20" style:family="table-column">
      <style:table-column-properties style:column-width="3.3444in"/>
    </style:style>
    <style:style style:name="TableColumn21" style:family="table-column">
      <style:table-column-properties style:column-width="2.1937in"/>
    </style:style>
    <style:style style:name="Table18" style:family="table">
      <style:table-properties style:width="6.29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line-height="115%" fo:margin-right="0.0805in"/>
      <style:text-properties style:font-name="Calibri" style:font-name-complex="Calibri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line-height="115%" fo:margin-right="0.0805in"/>
      <style:text-properties style:font-name="Calibri" style:font-name-complex="Calibri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line-height="115%" fo:margin-right="0.0805in"/>
      <style:text-properties style:font-name="Calibri" style:font-name-complex="Calibri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line-height="115%" fo:margin-right="0.0805in"/>
      <style:text-properties style:font-name="Calibri" style:font-name-complex="Calibri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line-height="115%" fo:margin-right="0.0805in"/>
      <style:text-properties style:font-name="Calibri" style:font-name-complex="Calibri"/>
    </style:style>
    <style:style style:name="P34" style:parent-style-name="Normalny" style:family="paragraph">
      <style:paragraph-properties fo:line-height="115%" fo:margin-right="0.0805in"/>
      <style:text-properties style:font-name="Calibri" style:font-name-complex="Calibri"/>
    </style:style>
    <style:style style:name="P35" style:parent-style-name="Normalny" style:family="paragraph">
      <style:paragraph-properties fo:line-height="115%" fo:margin-right="0.0805in"/>
      <style:text-properties style:font-name="Calibri" style:font-name-complex="Calibri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line-height="115%" fo:margin-right="0.0805in"/>
      <style:text-properties style:font-name="Calibri" style:font-name-complex="Calibri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line-height="115%" fo:margin-right="0.0805in"/>
      <style:text-properties style:font-name="Calibri" style:font-name-complex="Calibri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line-height="115%" fo:margin-right="0.0805in"/>
      <style:text-properties style:font-name="Calibri" style:font-name-complex="Calibri"/>
    </style:style>
    <style:style style:name="P43" style:parent-style-name="Normalny" style:family="paragraph">
      <style:paragraph-properties fo:line-height="115%" fo:margin-right="0.0805in"/>
      <style:text-properties style:font-name="Calibri" style:font-name-complex="Calibri"/>
    </style:style>
    <style:style style:name="P44" style:parent-style-name="Normalny" style:family="paragraph">
      <style:paragraph-properties fo:line-height="115%" fo:margin-right="0.0805in"/>
      <style:text-properties style:font-name="Calibri" style:font-name-complex="Calibri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line-height="115%" fo:margin-right="0.0805in"/>
      <style:text-properties style:font-name="Calibri" style:font-name-complex="Calibri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line-height="115%" fo:margin-right="0.0805in"/>
      <style:text-properties style:font-name="Calibri" style:font-name-complex="Calibri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line-height="115%" fo:margin-right="0.0805in"/>
      <style:text-properties style:font-name="Calibri" style:font-name-complex="Calibri"/>
    </style:style>
    <style:style style:name="P52" style:parent-style-name="Normalny" style:family="paragraph">
      <style:paragraph-properties fo:line-height="115%" fo:margin-right="0.0805in"/>
      <style:text-properties style:font-name="Calibri" style:font-name-complex="Calibri"/>
    </style:style>
    <style:style style:name="P53" style:parent-style-name="Normalny" style:family="paragraph">
      <style:paragraph-properties fo:line-height="115%" fo:margin-right="0.0805in"/>
      <style:text-properties style:font-name="Calibri" style:font-name-complex="Calibri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line-height="115%" fo:margin-right="0.0805in"/>
      <style:text-properties style:font-name="Calibri" style:font-name-complex="Calibri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line-height="115%" fo:margin-right="0.0805in"/>
      <style:text-properties style:font-name="Calibri" style:font-name-complex="Calibri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line-height="115%" fo:margin-right="0.0805in"/>
      <style:text-properties style:font-name="Calibri" style:font-name-complex="Calibri"/>
    </style:style>
    <style:style style:name="P61" style:parent-style-name="Normalny" style:family="paragraph">
      <style:paragraph-properties fo:line-height="115%" fo:margin-right="0.0805in"/>
      <style:text-properties style:font-name="Calibri" style:font-name-complex="Calibri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line-height="115%" fo:margin-right="0.0805in"/>
      <style:text-properties style:font-name="Calibri" style:font-name-complex="Calibri"/>
    </style:style>
    <style:style style:name="P64" style:parent-style-name="Normalny" style:family="paragraph">
      <style:paragraph-properties fo:line-height="115%" fo:margin-right="0.0805in"/>
      <style:text-properties style:font-name="Calibri" style:font-name-complex="Calibri"/>
    </style:style>
    <style:style style:name="P65" style:parent-style-name="Normalny" style:family="paragraph">
      <style:paragraph-properties fo:line-height="115%" fo:margin-right="0.0805in" fo:text-indent="0.5909in"/>
    </style:style>
    <style:style style:name="P66" style:parent-style-name="Normalny" style:family="paragraph">
      <style:paragraph-properties fo:line-height="115%" fo:margin-right="0.0805in"/>
      <style:text-properties style:font-name="Calibri" style:font-name-asian="SimSun" style:font-name-complex="Calibri" fo:font-size="10pt" style:font-size-asian="10pt" style:font-size-complex="10pt" style:language-asian="hi" style:country-asian="IN"/>
    </style:style>
    <style:style style:name="P67" style:parent-style-name="Normalny" style:family="paragraph">
      <style:paragraph-properties fo:line-height="115%" fo:margin-right="0.0805in"/>
    </style:style>
    <style:style style:name="T68" style:parent-style-name="Domyślnaczcionkaakapitu" style:family="text">
      <style:text-properties style:font-name="Calibri" style:font-name-asian="SimSun" style:font-name-complex="Calibri" fo:color="#222A35" style:language-asian="hi" style:country-asian="IN"/>
    </style:style>
    <style:style style:name="T69" style:parent-style-name="Domyślnaczcionkaakapitu" style:family="text">
      <style:text-properties style:font-name="Calibri" style:font-name-complex="Calibri"/>
    </style:style>
    <style:style style:name="P70" style:parent-style-name="Normalny" style:family="paragraph">
      <style:paragraph-properties fo:line-height="115%" fo:margin-right="0.0805in"/>
      <style:text-properties style:font-name="Calibri" style:font-name-complex="Calibri"/>
    </style:style>
    <style:style style:name="P71" style:parent-style-name="Normalny" style:family="paragraph">
      <style:paragraph-properties fo:line-height="115%" fo:margin-right="0.0805in"/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Domyślnaczcionkaakapitu" style:family="text">
      <style:text-properties style:font-name="Calibri" style:font-name-complex="Calibri" fo:font-weight="bold" style:font-weight-asian="bold"/>
    </style:style>
    <style:style style:name="P75" style:parent-style-name="Normalny" style:family="paragraph">
      <style:paragraph-properties fo:line-height="115%" fo:margin-right="0.0805in"/>
      <style:text-properties style:font-name="Calibri" style:font-name-asian="SimSun" style:font-name-complex="Calibri" fo:color="#222A35" style:language-asian="hi" style:country-asian="IN"/>
    </style:style>
    <style:style style:name="P76" style:parent-style-name="Normalny" style:family="paragraph">
      <style:paragraph-properties fo:text-align="justify" fo:line-height="115%" fo:margin-right="0.0805in" fo:text-indent="0.5909in"/>
      <style:text-properties style:font-name="Calibri" style:font-name-asian="SimSun" style:font-name-complex="Calibri" fo:color="#222A35" style:language-asian="hi" style:country-asian="IN"/>
    </style:style>
    <style:style style:name="P77" style:parent-style-name="Normalny" style:family="paragraph">
      <style:paragraph-properties fo:text-align="justify" fo:line-height="115%" fo:margin-right="0.0805in" fo:text-indent="0.5909in"/>
      <style:text-properties style:font-name="Calibri" style:font-name-asian="SimSun" style:font-name-complex="Calibri" fo:color="#222A35" style:language-asian="hi" style:country-asian="IN"/>
    </style:style>
    <style:style style:name="P78" style:parent-style-name="Normalny" style:family="paragraph">
      <style:paragraph-properties fo:text-align="justify" fo:line-height="115%" fo:margin-right="0.0805in" fo:text-indent="0.5909in"/>
      <style:text-properties style:font-name="Calibri" style:font-name-asian="SimSun" style:font-name-complex="Calibri" fo:color="#222A35" style:language-asian="hi" style:country-asian="IN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<text:bookmark-start text:name="_Hlk104969714"/>TPK.252.9.2022.5<text:bookmark-end text:name="_Hlk104969714"/><text:tab/>Gdańsk, dnia 1.06.2022 r.</text:p>
      <text:p text:style-name="P7"><text:tab/></text:p>
      <text:p text:style-name="P8"/>
      <text:p text:style-name="P9"><text:bookmark-start text:name="_Hlk97041773"/>WYNIK POSTĘPOWANIA</text:p>
      <text:p text:style-name="P10"/>
      <text:p text:style-name="P11"/>
      <text:p text:style-name="P12"><text:span text:style-name="T13">Pomorski Zespół Parków Krajobrazowych w Słupsku, Odział Zespołu w Gdańsku –Trójmiejski Park Krajobrazowy<text:s/></text:span><text:span text:style-name="T14">informuje, iż w postępowaniu <text:s/>w trybie zapytania ofertowego na realizację zadania:<text:s/></text:span><text:span text:style-name="T15">Usuwanie gatunków inwazyjnych na terenie Trójmiejskiego Parku Krajobrazowego w 2022 r.<text:s/></text:span><text:span text:style-name="T16"><text:s/>złożono następujące oferty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r oferty</text:p>
          </table:table-cell>
          <table:table-cell table:style-name="TableCell25">
            <text:p text:style-name="P26">Wykonawca</text:p>
          </table:table-cell>
          <table:table-cell table:style-name="TableCell27">
            <text:p text:style-name="P28">Cena brutto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Zakład Usług Leśnych<text:s/>Artur Miszke,</text:p>
            <text:p text:style-name="P34">ul. Słodkie Rowy 1d,</text:p>
            <text:p text:style-name="P35">83-314 Somonino</text:p>
          </table:table-cell>
          <table:table-cell table:style-name="TableCell36">
            <text:p text:style-name="P37">162 000,00 zł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ASCENT Marcin Borowicz,</text:p>
            <text:p text:style-name="P43">Al. Wojska Polskiego 31,</text:p>
            <text:p text:style-name="P44">83-320 Somonino</text:p>
          </table:table-cell>
          <table:table-cell table:style-name="TableCell45">
            <text:p text:style-name="P46">10 000,00 zł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Prace Wysokościowe,<text:s/></text:p>
            <text:p text:style-name="P52">ul. Asnyka 19/8,<text:s/></text:p>
            <text:p text:style-name="P53">62-800 Kalisz</text:p>
          </table:table-cell>
          <table:table-cell table:style-name="TableCell54">
            <text:p text:style-name="P55">43 200,00 zł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Gospodarstwo Leśne Polskie Lasy sp. z<text:s/>o.o., ul. Piotra Falińskiego 6, Truskaw,<text:s/></text:p>
            <text:p text:style-name="P61">05-080 Izabelin</text:p>
          </table:table-cell>
          <table:table-cell table:style-name="TableCell62">
            <text:p text:style-name="P63">15 990,00 zł</text:p>
            <text:p text:style-name="P64">(oferta odrzucona - złożona po godzinie 12.00)</text:p>
          </table:table-cell>
        </table:table-row>
      </table:table>
      <text:p text:style-name="P65"/>
      <text:p text:style-name="P66"/>
      <text:p text:style-name="P67"><text:span text:style-name="T68">Wymagania formalne spełniają oferty Wykonawców:<text:s/></text:span><text:span text:style-name="T69">ASCENT Marcin Borowicz, Prace Wysokościowe.<text:s/></text:span></text:p>
      <text:p text:style-name="P70"/>
      <text:p text:style-name="P71"><text:span text:style-name="T72">Zamówienie zostanie udzielone Wykonawcy:</text:span><text:span text:style-name="T73"><text:s text:c="2"/></text:span><text:span text:style-name="T74">ASCENT Marcin Borowicz, Al. Wojska Polskiego 31, 83-320 Somonino.<text:s/></text:span></text:p>
      <text:p text:style-name="P75"/>
      <text:p text:style-name="P76"/>
      <text:p text:style-name="P77"/>
      <text:p text:style-name="P78"><text:bookmark-end text:name="_Hlk970417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AAAAD+HelveticaNeue-Bold" svg:font-family="AAAAAD+HelveticaNeue-Bold" style:font-family-generic="swiss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1041in" style:line-height-at-least="0.1979in"/>
      <style:text-properties style:font-name-asian="Calibri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xt-justify" style:display-name="text-justify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-asian="Calibri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AAAAD+HelveticaNeue-Bold" style:font-name-asian="Calibri" style:font-name-complex="AAAAAD+HelveticaNeue-Bold" fo:color="#000000" style:letter-kerning="false" style:language-asian="en" style:country-asian="US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WordPictureWatermark9747334" text:anchor-type="paragraph" svg:x="0in" svg:y="0in" svg:width="7.62008in" svg:height="10.3110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usz Ożarowski</meta:initial-creator>
    <dc:creator>Anna Moś</dc:creator>
    <meta:creation-date>2021-07-07T06:32:00Z</meta:creation-date>
    <dc:date>2022-06-01T08:07:00Z</dc:date>
    <meta:print-date>2022-06-01T06:21:00Z</meta:print-date>
    <meta:template xlink:href="Normal" xlink:type="simple"/>
    <meta:editing-cycles>37</meta:editing-cycles>
    <meta:editing-duration>PT17100S</meta:editing-duration>
    <meta:document-statistic meta:page-count="1" meta:paragraph-count="2" meta:word-count="145" meta:character-count="1014" meta:row-count="7" meta:non-whitespace-character-count="871"/>
  </office:meta>
</office:document-meta>
</file>